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E0200005F57521AA2DB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/text:p>
      <text:p text:style-name="P7">CAUDEBEC EN CAUX</text:p>
      <text:p text:style-name="P3"/>
      <text:p text:style-name="P3">Le LAC reçoit la chanteuse</text:p>
      <text:p text:style-name="Standard"/>
      <text:p text:style-name="Standard"><draw:frame draw:style-name="fr1" draw:name="images1" text:anchor-type="paragraph" svg:width="7.758cm" svg:height="9.474cm" draw:z-index="0"><draw:image xlink:href="Pictures/2000000700004E0200005F57521AA2DB.svm" xlink:type="simple" xlink:show="embed" xlink:actuate="onLoad"/></draw:frame></text:p>
      <text:p text:style-name="Standard"/>
      <text:p text:style-name="P1"><text:span text:style-name="T4">Pour un café-concert</text:span></text:p>
      <text:p text:style-name="P1"><text:span text:style-name="T4"><text:tab/></text:span><text:tab/><text:tab/><text:tab/></text:p>
      <text:p text:style-name="P6"><text:span text:style-name="T4"><text:tab/><text:tab/> <text:s text:c="5"/>Vendredi 25 novembre à 20h30<text:tab/></text:span><text:tab/><text:tab/><text:tab/> <text:s text:c="5"/></text:p>
      <text:p text:style-name="P7">Salle de la Tour d'Harfleur</text:p>
      <text:p text:style-name="P7"/>
      <text:p text:style-name="P2">ENTREE : 8€</text:p>
      <text:p text:style-name="P2"/>
      <text:p text:style-name="P3">Vente de billets : Bar du Mascaret, Quai Guilbaud </text:p>
      <text:p text:style-name="P3">Caudebec en Caux</text:p>
      <text:p text:style-name="P2"/>
      <text:p text:style-name="P4">Renseignements :<text:tab/>02-35-96-12-47</text:p>
      <text:p text:style-name="P4"><text:tab/><text:tab/> <text:s text:c="6"/><text:tab/><text:tab/>02-35-96-39-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sèle LEMARCHAND</meta:initial-creator>
    <meta:creation-date>2011-11-08T18:37:36.76</meta:creation-date>
    <dc:date>2011-11-08T18:52:34.03</dc:date>
    <dc:creator>Gisèle LEMARCHAND</dc:creator>
    <meta:editing-duration>PT00H15M04S</meta:editing-duration>
    <meta:editing-cycles>3</meta:editing-cycles>
    <meta:generator>OpenOffice.org/3.2$Win32 OpenOffice.org_project/320m12$Build-9483</meta:generator>
    <meta:document-statistic meta:table-count="0" meta:image-count="1" meta:object-count="0" meta:page-count="1" meta:paragraph-count="12" meta:word-count="40" meta:character-count="274"/>
  </office:meta>
</office:document-meta>
</file>