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master-page-name="Standard">
      <style:paragraph-properties fo:margin-top="0cm" fo:margin-bottom="0cm" fo:text-align="center" style:justify-single-word="false"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t c’est parti !</text:span></text:p>
      <text:p text:style-name="P1"/>
      <text:p text:style-name="P2">A Vatteville La Rue, juillet rythme avec accueil de loisirs pendant 4 semaines.</text:p>
      <text:p text:style-name="P2">Nouveauté cette année, deux sections distinctes : <text:s/>une enfance (6-11 ans) dirigée par Céline MONIQUE et une jeunesse (12-16 ans) dirigée par Joseph CATENOIX soutenues par une équipe d’animateurs composée de Ronan, Mélanie, Julie, Wendy, Amandine, Lucas et Claire.</text:p>
      <text:p text:style-name="P2">Au programme de nombreuses sorties et activités manuelles et sportives pour les 50 enfants et 10 adolescents.</text:p>
      <text:p text:style-name="P2"/>
      <text:p text:style-name="P2">La jeunesse s’est rendu à la piscine mardi matin, sortie vélo mercredi, rallye photo jeudi et projet autofinancement vente de gâteaux, docks laser à Rouen vendredi. Sans oublier la préparation du séjour <text:s/>de la semaine prochaine à Plouneour-Trez en Bretagne. Lors du séjour, les jeunes feront du char à voile, du catamaran, du kayak de mer et dormiront sous des TIPI de 6m de diamètre.</text:p>
      <text:p text:style-name="P2"/>
      <text:p text:style-name="P2">La section enfance, quant à elle, n’est pas passé inaperçue dans les rue de Vatteville lors du défilé costumé au rythme des maracas confectionnées en début de semaine. Mercredi, le centre s’est mis aux couleurs des îles ; enfin, vendredi direction la piscine d’Yvetot le matin et Weeky Park l’après-midi. </text:p>
      <text:p text:style-name="P2">La semaine prochaine, bien que contenant que 4 jours, sera tout aussi chargée. Mercredi, tous à vélo pour les 6/8 ans rando-conte au parc des boucles de la seine normande et pour le 9/11 ans, visite de la caserne des pompiers de La Mailleraye sur Seine. Vendredi, dans la joie et la bonne humeur direction Boc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 bou</meta:initial-creator>
    <dc:creator>Gisèle LEMARCHAND</dc:creator>
    <meta:editing-cycles>3</meta:editing-cycles>
    <meta:creation-date>2014-07-08T10:45:00</meta:creation-date>
    <dc:date>2014-07-09T14:18:15.06</dc:date>
    <meta:editing-duration>PT4M57S</meta:editing-duration>
    <meta:generator>OpenOffice.org/3.3$Win32 OpenOffice.org_project/330m20$Build-9567</meta:generator>
    <meta:document-statistic meta:table-count="0" meta:image-count="0" meta:object-count="0" meta:page-count="1" meta:paragraph-count="7" meta:word-count="244" meta:character-count="14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