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-ItalicMT" fo:font-size="10pt" style:font-name-asian="Arial-ItalicMT" style:font-size-asian="10pt" style:font-name-complex="Arial-Italic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al-BoldItalicMT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8" style:family="paragraph" style:parent-style-name="Standard" style:list-style-name="">
      <style:paragraph-properties style:text-autospace="none"/>
    </style:style>
    <style:style style:name="T1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2" style:family="text"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3" style:family="text">
      <style:text-properties style:font-name="ArialMT" fo:font-size="11pt" style:font-name-asian="ArialMT" style:font-size-asian="11pt" style:font-name-complex="ArialM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rvice régional et départemental</text:p>
      <text:p text:style-name="P2">de la communication interministérielle</text:p>
      <text:p text:style-name="P3">Rouen, le 23 septembre 2014</text:p>
      <text:p text:style-name="P4">COMMUNIQUE DE PRESSE</text:p>
      <text:p text:style-name="P5">Pollution de l’air par les particules en suspension</text:p>
      <text:p text:style-name="P3">Ce mardi 23 septembre, à 14 heures, AIR NORMAND a émis, pour la région Haute-</text:p>
      <text:p text:style-name="P3">Normandie, un avis de dépassement du seuil d'information et de recommandation aux personnes</text:p>
      <text:p text:style-name="P3">sensibles pour une pollution de l'air liée aux particules en suspension.</text:p>
      <text:p text:style-name="P3">Ce dépassement est également prévu par Air Normand pour demain, mercredi 24 septembre.</text:p>
      <text:p text:style-name="P3">Il est recommandé aux personnes sensibles d'éviter toute activité physique et sportive</text:p>
      <text:p text:style-name="P3">intense, à l’extérieur comme à l’intérieur des locaux et privilégier les exercices plus calmes. Ces</text:p>
      <text:p text:style-name="P3">personnes sont invitées à respecter leur traitement médical ou à consulter un médecin en cas</text:p>
      <text:p text:style-name="P3">d’apparition de symptômes tels que toux, gêne respiratoire, irritation de la gorge ou des yeux.</text:p>
      <text:p text:style-name="P6">Afin de réduire les émissions de particules en suspension, le préfet de Seine-</text:p>
      <text:p text:style-name="P6">Maritime recommande la mise en œuvre des mesures suivantes :</text:p>
      <text:p text:style-name="P1"><text:span text:style-name="T1">• </text:span><text:span text:style-name="T2">Pour les usagers de la route :</text:span></text:p>
      <text:p text:style-name="P3">Réduction de la vitesse de 20 km/h sur les axes routiers limités à 90 km/h ou plus.</text:p>
      <text:p text:style-name="P3">Pratiquer le covoiturage et favoriser les déplacements en transports en commun.</text:p>
      <text:p text:style-name="P1"><text:span text:style-name="T1">• </text:span><text:span text:style-name="T2">Pour les industriels émetteurs de particules :</text:span></text:p>
      <text:p text:style-name="P3">S'assurer du bon fonctionnement des dispositifs de dépoussiérage.</text:p>
      <text:p text:style-name="P1"><text:span text:style-name="T1">• </text:span><text:span text:style-name="T2">Pour les particuliers :</text:span></text:p>
      <text:p text:style-name="P3">Éviter d'allumer les feux d'agrément utilisant du bois (cheminée, barbecues).</text:p>
      <text:p text:style-name="P3">Par ailleurs, à cette occasion, il est rappelé qu'en vertu du règlement sanitaire départemental, le</text:p>
      <text:p text:style-name="P3">brûlage des déchets verts est strictement interdit.</text:p>
      <text:p text:style-name="P7">Pour plus d'information, vous pouvez consulter le site internet d'Air Normand :</text:p>
      <text:p text:style-name="P8"><text:span text:style-name="T3">www. airnormand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sèle LEMARCHAND</meta:initial-creator>
    <meta:creation-date>2014-09-23T17:56:53.06</meta:creation-date>
    <meta:document-statistic meta:table-count="0" meta:image-count="0" meta:object-count="0" meta:page-count="1" meta:paragraph-count="26" meta:word-count="259" meta:character-count="1661"/>
    <dc:date>2014-09-23T17:58:11.60</dc:date>
    <dc:creator>Gisèle LEMARCHAND</dc:creator>
    <meta:editing-duration>PT1M25S</meta:editing-duration>
    <meta:editing-cycles>1</meta:editing-cycles>
    <meta:generator>OpenOffice.org/3.3$Win32 OpenOffice.org_project/330m20$Build-9567</meta:generator>
  </office:meta>
</office:document-meta>
</file>