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5000000417CAE0792.png"/>
  <manifest:file-entry manifest:media-type="image/jpeg" manifest:full-path="Pictures/100000000000021A00000223DF003C02.jpg"/>
  <manifest:file-entry manifest:media-type="image/png" manifest:full-path="Pictures/1000000000000318000001A487D38D78.png"/>
  <manifest:file-entry manifest:media-type="image/png" manifest:full-path="Pictures/10000000000004500000017586949B22.png"/>
  <manifest:file-entry manifest:media-type="image/png" manifest:full-path="Pictures/1000000000000125000000A17286356C.png"/>
  <manifest:file-entry manifest:media-type="image/png" manifest:full-path="Pictures/10000000000001DD000000F132E7C6C9.png"/>
  <manifest:file-entry manifest:media-type="image/gif" manifest:full-path="Pictures/1000020000000429000001BC13770ADA.gif"/>
  <manifest:file-entry manifest:media-type="image/png" manifest:full-path="Pictures/10000000000000DA0000005945C4D82F.png"/>
  <manifest:file-entry manifest:media-type="image/png" manifest:full-path="Pictures/10000000000002740000007985F9CCD7.png"/>
  <manifest:file-entry manifest:media-type="image/png" manifest:full-path="Pictures/10000000000000C8000000918835C0DB.png"/>
  <manifest:file-entry manifest:media-type="image/png" manifest:full-path="Pictures/100000000000010100000094F26B50E0.png"/>
  <manifest:file-entry manifest:media-type="image/png" manifest:full-path="Pictures/100000000000026E00000193C76B0FEB.png"/>
  <manifest:file-entry manifest:media-type="image/png" manifest:full-path="Pictures/10000000000001F0000002711D75765D.png"/>
  <manifest:file-entry manifest:media-type="image/png" manifest:full-path="Pictures/10000000000000960000005E6E672D94.png"/>
  <manifest:file-entry manifest:media-type="image/jpeg" manifest:full-path="Pictures/10000000000000D6000000C85D786AB8.jpg"/>
  <manifest:file-entry manifest:media-type="image/png" manifest:full-path="Pictures/10000000000000F00000008557E07775.png"/>
  <manifest:file-entry manifest:media-type="image/png" manifest:full-path="Pictures/100000000000015800000158FCEC870A.png"/>
  <manifest:file-entry manifest:media-type="image/png" manifest:full-path="Pictures/10000000000000D60000012656D0BF2F.png"/>
  <manifest:file-entry manifest:media-type="image/png" manifest:full-path="Pictures/10000000000001AF0000008F80E06C66.png"/>
  <manifest:file-entry manifest:media-type="image/png" manifest:full-path="Pictures/10000201000001E200000065FF0488BC.png"/>
  <manifest:file-entry manifest:media-type="image/png" manifest:full-path="Pictures/10000200000000C40000004BE9DC6C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color="#ff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P5" style:family="paragraph" style:parent-style-name="Standard">
      <style:paragraph-properties fo:margin-left="8.742cm" fo:margin-right="0cm" fo:margin-top="0cm" fo:margin-bottom="0cm" fo:line-height="100%" fo:text-indent="1.249cm" style:auto-text-indent="false"/>
    </style:style>
    <style:style style:name="T1" style:family="text">
      <style:text-properties style:language-asian="fr" style:country-asian="FR"/>
    </style:style>
    <style:style style:name="T2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" style:family="text">
      <style:text-properties fo:color="#ff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7" text:anchor-type="paragraph" svg:x="7.488cm" svg:y="4.154cm" svg:width="4.318cm" svg:height="2.09cm" draw:z-index="5"><draw:image xlink:href="Pictures/10000000000000F00000008557E07775.png" xlink:type="simple" xlink:show="embed" xlink:actuate="onLoad"/></draw:frame><draw:frame draw:style-name="fr1" draw:name="images21" text:anchor-type="paragraph" svg:x="5.034cm" svg:y="21.581cm" svg:width="5.226cm" svg:height="3.12cm" draw:z-index="19"><draw:image xlink:href="Pictures/1000000000000065000000417CAE0792.png" xlink:type="simple" xlink:show="embed" xlink:actuate="onLoad"/></draw:frame><draw:frame draw:style-name="fr1" draw:name="images20" text:anchor-type="paragraph" svg:x="10.894cm" svg:y="21.29cm" svg:width="5.279cm" svg:height="1.903cm" draw:z-index="18"><draw:image xlink:href="Pictures/10000000000000DA0000005945C4D82F.png" xlink:type="simple" xlink:show="embed" xlink:actuate="onLoad"/></draw:frame><draw:frame draw:style-name="fr1" draw:name="images19" text:anchor-type="paragraph" svg:x="0.18cm" svg:y="21.475cm" svg:width="4.736cm" svg:height="3.358cm" draw:z-index="17"><draw:image xlink:href="Pictures/10000000000000D6000000C85D786AB8.jpg" xlink:type="simple" xlink:show="embed" xlink:actuate="onLoad"/></draw:frame><draw:frame draw:style-name="fr1" draw:name="images18" text:anchor-type="paragraph" svg:x="0.213cm" svg:y="18.138cm" svg:width="6.842cm" svg:height="3.152cm" draw:z-index="16"><draw:image xlink:href="Pictures/1000020000000429000001BC13770ADA.gif" xlink:type="simple" xlink:show="embed" xlink:actuate="onLoad"/></draw:frame><draw:frame draw:style-name="fr1" draw:name="images17" text:anchor-type="paragraph" svg:x="7.255cm" svg:y="16.073cm" svg:width="9.091cm" svg:height="4.581cm" draw:z-index="15"><draw:image xlink:href="Pictures/1000000000000318000001A487D38D78.png" xlink:type="simple" xlink:show="embed" xlink:actuate="onLoad"/></draw:frame><draw:frame draw:style-name="fr1" draw:name="images16" text:anchor-type="paragraph" svg:x="0.213cm" svg:y="15.131cm" svg:width="5.514cm" svg:height="3.009cm" draw:z-index="14"><draw:image xlink:href="Pictures/100000000000026E00000193C76B0FEB.png" xlink:type="simple" xlink:show="embed" xlink:actuate="onLoad"/></draw:frame><draw:frame draw:style-name="fr1" draw:name="images15" text:anchor-type="paragraph" svg:x="12.984cm" svg:y="12.645cm" svg:width="3.627cm" svg:height="3.537cm" draw:z-index="13"><draw:image xlink:href="Pictures/100000000000015800000158FCEC870A.png" xlink:type="simple" xlink:show="embed" xlink:actuate="onLoad"/></draw:frame><draw:frame draw:style-name="fr1" draw:name="images14" text:anchor-type="paragraph" svg:x="6.29cm" svg:y="12.645cm" svg:width="6.539cm" svg:height="3.182cm" draw:z-index="12"><draw:image xlink:href="Pictures/100000000000010100000094F26B50E0.png" xlink:type="simple" xlink:show="embed" xlink:actuate="onLoad"/></draw:frame><draw:frame draw:style-name="fr1" draw:name="images13" text:anchor-type="paragraph" svg:x="0.677cm" svg:y="12.039cm" svg:width="5.382cm" svg:height="3.323cm" draw:z-index="11"><draw:image xlink:href="Pictures/10000000000000C8000000918835C0DB.png" xlink:type="simple" xlink:show="embed" xlink:actuate="onLoad"/></draw:frame><draw:frame draw:style-name="fr1" draw:name="images12" text:anchor-type="paragraph" svg:x="6.343cm" svg:y="10.767cm" svg:width="10.005cm" svg:height="1.711cm" draw:z-index="10"><draw:image xlink:href="Pictures/10000000000002740000007985F9CCD7.png" xlink:type="simple" xlink:show="embed" xlink:actuate="onLoad"/></draw:frame><draw:frame draw:style-name="fr1" draw:name="images11" text:anchor-type="paragraph" svg:x="0.455cm" svg:y="8.825cm" svg:width="5.228cm" svg:height="2.558cm" draw:z-index="9"><draw:image xlink:href="Pictures/10000000000000960000005E6E672D94.png" xlink:type="simple" xlink:show="embed" xlink:actuate="onLoad"/></draw:frame><draw:frame draw:style-name="fr1" draw:name="images10" text:anchor-type="paragraph" svg:x="7.578cm" svg:y="6.604cm" svg:width="8.273cm" svg:height="3.836cm" draw:z-index="8"><draw:image xlink:href="Pictures/10000000000001DD000000F132E7C6C9.png" xlink:type="simple" xlink:show="embed" xlink:actuate="onLoad"/></draw:frame><draw:frame draw:style-name="fr1" draw:name="images9" text:anchor-type="paragraph" svg:x="0.166cm" svg:y="6.495cm" svg:width="5.98cm" svg:height="2.03cm" draw:z-index="7"><draw:image xlink:href="Pictures/1000000000000125000000A17286356C.png" xlink:type="simple" xlink:show="embed" xlink:actuate="onLoad"/></draw:frame><draw:frame draw:style-name="fr1" draw:name="images6" text:anchor-type="paragraph" svg:x="12.197cm" svg:y="4.434cm" svg:width="4.129cm" svg:height="2.002cm" draw:z-index="6"><draw:image xlink:href="Pictures/10000200000000C40000004BE9DC6C1B.png" xlink:type="simple" xlink:show="embed" xlink:actuate="onLoad"/></draw:frame><draw:frame draw:style-name="fr1" draw:name="images5" text:anchor-type="paragraph" svg:x="0cm" svg:y="4.376cm" svg:width="7.324cm" svg:height="1.995cm" draw:z-index="4"><draw:image xlink:href="Pictures/10000201000001E200000065FF0488BC.png" xlink:type="simple" xlink:show="embed" xlink:actuate="onLoad"/></draw:frame><draw:frame draw:style-name="fr1" draw:name="images4" text:anchor-type="paragraph" svg:x="10.126cm" svg:y="0.566cm" svg:width="6.828cm" svg:height="3.041cm" draw:z-index="3"><draw:image xlink:href="Pictures/10000000000004500000017586949B22.png" xlink:type="simple" xlink:show="embed" xlink:actuate="onLoad"/></draw:frame><draw:frame draw:style-name="fr1" draw:name="images3" text:anchor-type="paragraph" svg:x="7.013cm" svg:y="0.182cm" svg:width="2.956cm" svg:height="3.538cm" draw:z-index="2"><draw:image xlink:href="Pictures/10000000000000D60000012656D0BF2F.png" xlink:type="simple" xlink:show="embed" xlink:actuate="onLoad"/></draw:frame><draw:frame draw:style-name="fr1" draw:name="images2" text:anchor-type="paragraph" svg:x="3.75cm" svg:y="0.182cm" svg:width="3.265cm" svg:height="4.17cm" draw:z-index="1"><draw:image xlink:href="Pictures/10000000000001F0000002711D75765D.png" xlink:type="simple" xlink:show="embed" xlink:actuate="onLoad"/></draw:frame><draw:frame draw:style-name="fr2" draw:name="images1" text:anchor-type="paragraph" svg:x="0.099cm" svg:y="0.344cm" svg:width="3.441cm" svg:height="3.667cm" draw:z-index="0"><draw:image xlink:href="Pictures/100000000000021A00000223DF003C02.jpg" xlink:type="simple" xlink:show="embed" xlink:actuate="onLoad"/></draw:frame><draw:frame draw:style-name="fr1" text:anchor-type="paragraph" svg:x="10.259cm" svg:y="23.597cm" svg:width="6.574cm" svg:height="2.427cm" draw:z-index="20"><draw:image xlink:href="Pictures/10000000000001AF0000008F80E06C66.png" xlink:type="simple" xlink:show="embed" xlink:actuate="onLoad"/></draw:frame> <text:s text:c="7"/></text:p>
      <text:p text:style-name="P3"><text:soft-page-break/><text:s text:c="36"/></text:p>
      <text:p text:style-name="P4"><text:span text:style-name="T2"/></text:p>
      <text:p text:style-name="P1"/>
      <text:p text:style-name="P1"><text:s text:c="5"/></text:p>
      <text:p text:style-name="P1"/>
      <text:p text:style-name="Standard"><text:s text:c="15"/></text:p>
      <text:p text:style-name="P1"/>
      <text:p text:style-name="P1"><text:s text:c="22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2.4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sèle LEMARCHAND</meta:initial-creator>
    <meta:creation-date>2016-07-08T14:35:48.29</meta:creation-date>
    <meta:document-statistic meta:table-count="0" meta:image-count="21" meta:object-count="0" meta:page-count="2" meta:paragraph-count="5" meta:word-count="0" meta:character-count="86"/>
    <dc:date>2016-07-08T15:00:18.96</dc:date>
    <dc:creator>Gisèle LEMARCHAND</dc:creator>
    <meta:editing-duration>PT8M57S</meta:editing-duration>
    <meta:editing-cycles>1</meta:editing-cycles>
    <meta:generator>OpenOffice.org/3.3$Win32 OpenOffice.org_project/330m20$Build-9567</meta:generator>
  </office:meta>
</office:document-meta>
</file>