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C6000000C657525E14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9.991cm" svg:height="10.643cm" svg:x="4cm" svg:y="11.357cm">
          <draw:image xlink:href="Pictures/10000000000000C6000000C657525E14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7-01-30T17:48:39.62</dc:date>
    <dc:creator>Gisèle LEMARCHAND</dc:creator>
    <meta:document-statistic meta:object-count="1"/>
    <meta:generator>OpenOffice.org/3.3$Win32 OpenOffice.org_project/330m20$Build-9567</meta:generator>
  </office:meta>
</office:document-meta>
</file>