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orphans="2" fo:widows="2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T3" style:family="text">
      <style:text-properties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ATTEVILLE LA RUE</text:p>
      <text:p text:style-name="P1">Nous avons décidé en début d’année, sur proposition du Wado Ryu Karaté Club, d’organiser un forum des associations afin de nous permettre de vous présenter des activités existantes à Vatteville la rue, prendre contact avec les adhérents et en identifier de nouveaux.</text:p>
      <text:p text:style-name="P6"><text:span text:style-name="Strong_20_Emphasis"><text:span text:style-name="T2">Le forum des associations 2019, une occasion unique de découvrir les activités culturelles ou sportives proposées dans notre commune.</text:span></text:span></text:p>
      <text:p text:style-name="P4">Le mois de septembre n'est pas seulement le mois de la rentrée des classes, c'est aussi celui des inscriptions aux activités culturelles et sportives. Qu'allez-vous faire cette année ? Vous dépenser ? Vous cultiver ? Les deux ?</text:p>
      <text:p text:style-name="P4">Que propose votre commune en matière d'activité ? Le forum des associations est l'occasion unique de rencontrer les acteurs du monde associatif.</text:p>
      <text:p text:style-name="P4">Ce forum des associations 2019 aura lieu :</text:p>
      <text:p text:style-name="P5"><text:span text:style-name="T3">Samedi 7 Septembre 2019  de 14h00 à 19h00</text:span></text:p>
      <text:p text:style-name="P5"><text:span text:style-name="T3">Dans la salle des fêtes de Vatteville la Rue.</text:span></text:p>
      <text:p text:style-name="P3">Christian DARRICARERE<text:tab/><text:tab/><text:tab/><text:tab/><text:tab/><text:tab/>Jacques CHARRON</text:p>
      <text:p text:style-name="P3"><text:span text:style-name="T1">Professeur du Wado Ryu Karaté Club Vatteville-la-Rue<text:tab/>Maire de Vatteville la R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6T18:42:26.10</meta:creation-date>
    <meta:document-statistic meta:table-count="0" meta:image-count="0" meta:object-count="0" meta:page-count="1" meta:paragraph-count="10" meta:word-count="165" meta:character-count="1036"/>
    <dc:date>2019-08-26T18:53:32.63</dc:date>
    <meta:editing-duration>PT11M6S</meta:editing-duration>
    <meta:editing-cycles>1</meta:editing-cycles>
    <meta:generator>OpenOffice/4.1.6$Win32 OpenOffice.org_project/416m1$Build-9790</meta:generator>
  </office:meta>
</office:document-meta>
</file>