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imonne Gontier, <text:s/>Présidente de l'Association «Générations Mouvements» - «Les Aïnés Ruraux», informe ses adhérents de la reprise des activités le</text:p>
      <text:p text:style-name="P3">JEUDI 5 Septembre à 14 h </text:p>
      <text:p text:style-name="P2">à la salle des fêtes de Vatteville-la-Ru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4T15:44:09.40</meta:creation-date>
    <meta:document-statistic meta:table-count="0" meta:image-count="0" meta:object-count="0" meta:page-count="1" meta:paragraph-count="3" meta:word-count="33" meta:character-count="211"/>
    <dc:date>2019-08-24T15:49:58.86</dc:date>
    <meta:editing-duration>PT5M52S</meta:editing-duration>
    <meta:editing-cycles>1</meta:editing-cycles>
    <meta:generator>OpenOffice/4.1.6$Win32 OpenOffice.org_project/416m1$Build-9790</meta:generator>
  </office:meta>
</office:document-meta>
</file>